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uldershof 21, 6901GW Zevenaa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1479 voor een APV-vergunning op locatie Muldershof 21, 6901GW Zevenaar. De aanvraag is buiten behandeling gelaten. Het besluit betreft de volgende onderdelen:</text:p>
            <text:p text:style-name="common-al">- het exploiteren van een openbare inricht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8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79</meta:user-defined>
    <dc:language>nl</dc:language>
    <meta:user-defined meta:name="OVERHEIDop.locatietype/OVERHEIDop.gebiedsmarkering">Punt</meta:user-defined>
    <meta:user-defined meta:name="DC.title">Kennisgeving besluit op aanvraag APV-vergunning Muldershof 21, 6901GW Zevenaar Het exploiteren van een openbare inrichting (horecabedrijf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47</meta:user-defined>
    <meta:user-defined meta:name="OVERHEIDop.GmbID/DC.identifier">gmb-2024-459847</meta:user-defined>
    <meta:user-defined meta:name="OVERHEIDop.versieInformatie"/>
  </office:meta>
</office:document-meta>
</file>