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 en deurkozijnen  op percelen Lambert van Noortstraat 14, 20, 39, 45, 47, 57, 59, 63, 71, 73 en  Nicolaas Pienemanstraat 23 e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 en deurkozijnen  op het percelen Lambert van Noortstraat 14, 20, 39, 45, 47, 57, 59, 63, 71, 73 en Nicolaas Pienemanstraat 23 en 27 3812 SE Amersfoort</text:span>
          </text:p>
            <text:p text:style-name="common-al">
            
          </text:p>
            <text:p text:style-name="common-al">De Gemeente Amersfoort heeft op 29-10-2024  een omgevingsvergunning verleend voor het vervangen van de raam- en deurkozijnen  op de percelen Lambert van Noortstraat 14, 20, 39, 45, 47, 57, 59, 63, 71, 73 en Nicolaas Pienemanstraat 23 en 27 , 3812 SE Amersfoort, met kenmerk CLZ-0001495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8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raam- en deurkozijnen  op percelen Lambert van Noortstraat 14, 20, 39, 45, 47, 57, 59, 63, 71, 73 en  Nicolaas Pienemanstraat 23 en 27</meta:user-defined>
    <meta:user-defined meta:name="DCTERMS.W3CDTF/DCTERMS.available">2024-10-31</meta:user-defined>
    <meta:user-defined meta:name="DCTERMS.W3CDTF/OVERHEIDop.jaargang">2024</meta:user-defined>
    <meta:user-defined meta:name="OVERHEIDop.publicationIssue">459841</meta:user-defined>
    <meta:user-defined meta:name="OVERHEIDop.GmbID/DC.identifier">gmb-2024-459841</meta:user-defined>
    <meta:user-defined meta:name="OVERHEIDop.versieInformatie"/>
  </office:meta>
</office:document-meta>
</file>