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Lions Wadden Rally op 23 maart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-01-2024, Lionsclub Franeker-Harlingen, Evenementenvergunning voor het organiseren van de Lions Wadden Rally op 23 maart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98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Lions Wadden Rally op 23 maart 2024 te Harl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84</meta:user-defined>
    <meta:user-defined meta:name="OVERHEIDop.GmbID/DC.identifier">gmb-2024-45984</meta:user-defined>
    <meta:user-defined meta:name="OVERHEIDop.versieInformatie"/>
  </office:meta>
</office:document-meta>
</file>