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traverse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urstraverse 51, 3011AE, wijzigen van de winkelpui en het aanbrengen van gevelreclame bij de nieuwe Douglas-locatie (aanvraagdatum 18-10-2024, dossiernummer OMV.24.10.0022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8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eurstraverse 5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36</meta:user-defined>
    <meta:user-defined meta:name="OVERHEIDop.GmbID/DC.identifier">gmb-2024-459836</meta:user-defined>
    <meta:user-defined meta:name="OVERHEIDop.versieInformatie"/>
  </office:meta>
</office:document-meta>
</file>