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11 1079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installatie telecommunicatie (antennes en apparatuur) op het platte dak  </text:p>
            <text:p text:style-name="common-al">Zaakadres: President Kennedylaan 11 1079MB Amsterdam</text:p>
            <text:p text:style-name="common-al">Datum ontvangst: 24-07-2024</text:p>
            <text:p text:style-name="common-al">Zaaknummer: Z2024-020978</text:p>
            <text:p text:style-name="common-al">DSO-nummer: 20240724008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82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978</meta:user-defined>
    <meta:user-defined meta:name="DCTERMS.abstract">plaatsen installatie telecommunicatie (antennes en apparatuur) op het platte dak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11 1079MB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24</meta:user-defined>
    <meta:user-defined meta:name="OVERHEIDop.GmbID/DC.identifier">gmb-2024-459824</meta:user-defined>
    <meta:user-defined meta:name="OVERHEIDop.versieInformatie"/>
  </office:meta>
</office:document-meta>
</file>