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ussulalaan 13, 3852 Z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 oktober 2024</text:span><text:span text:style-name="nadrukvet"/>een besluit genomen op de aanvraag voor het upgraden van de woning en uitbreiden van een bijgebouw op locatie Russulalaan 13, 3852 ZJ Ermelo met zaaknummer 02330000068196.</text:p>
            <text:p text:style-name="common-al">De vergunning is Verleend. Het besluit betreft de volgende activiteit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982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196</meta:user-defined>
    <dc:language>nl</dc:language>
    <meta:user-defined meta:name="OVERHEIDop.locatietype/OVERHEIDop.gebiedsmarkering">Punt</meta:user-defined>
    <meta:user-defined meta:name="DC.title">Besluit aanvraag omgevingsvergunning, Russulalaan 13, 3852 ZJ Ermelo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822</meta:user-defined>
    <meta:user-defined meta:name="OVERHEIDop.GmbID/DC.identifier">gmb-2024-459822</meta:user-defined>
    <meta:user-defined meta:name="OVERHEIDop.versieInformatie"/>
  </office:meta>
</office:document-meta>
</file>