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Shake the Lake, Zuideinde 62A Nieuwkoop, op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 A in Nieuwkoop - zaaknummer Z2024-00002263 - het organiseren van Shake the Lake, op 7 juni 2025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8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63</meta:user-defined>
    <dc:language>nl</dc:language>
    <meta:user-defined meta:name="OVERHEIDop.locatietype/OVERHEIDop.gebiedsmarkering">Vlak</meta:user-defined>
    <meta:user-defined meta:name="DC.title">Gebruik meerjarige evenementenvergunning, Shake the Lake, Zuideinde 62A Nieuwkoop, op 7 juni 202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18</meta:user-defined>
    <meta:user-defined meta:name="OVERHEIDop.GmbID/DC.identifier">gmb-2024-459818</meta:user-defined>
    <meta:user-defined meta:name="OVERHEIDop.versieInformatie"/>
  </office:meta>
</office:document-meta>
</file>