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uitgebreid Veleweg 5a Da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eenkomstig artikel 3.10 van de Wet algemene bepalingen omgevingsrecht (Wabo) maken burgemeester en wethouders bekend dat zij met toepassing van artikel 2.12 1e lid onder a sub 3 Wabo een uitgebreide omgevingsvergunning met planidentificatienummer NL.IMRO.AFW509VELEWEG5A-0001 willen verlenen voor het bouwen van een schuur en het aanleggen van terreinverharding op het adres Veleweg 5a Darp. </text:p>
            <text:p text:style-name="common-al">
            <text:span text:style-name="nadrukvet">Inzage</text:span>
          </text:p>
            <text:p text:style-name="common-al">U kunt de stukken vanaf 7 november 2024 op afspraak inzien. U kunt stukken ook digitaal bekijken op www.omgevingswet.overheid.nl/regels-op-de-kaart. Bij "documenten zoeken" kunt u NL.IMRO.AFW509VELEWEG5A-0001 gebruiken. </text:p>
            <text:p text:style-name="common-al">
            <text:span text:style-name="nadrukvet">Zienswijze</text:span>
          </text:p>
            <text:p text:style-name="common-al">Vanaf 7 november 2024 tot en met 18 december 2024 kan een ieder een zienswijze schriftelijk of mondeling kenbaar maken. Een schriftelijke zienswijze stuurt u aan het college van Westerveld, Postbus 50, 7970 AB Havelte. Graag het zaaknummer 2023-026344 vermelden. Voor een mondelinge zienswijze kan een afspraak worden gemaakt via telefoonnummer 14 0521. </text:p>
            <text:p text:style-name="common-al">
            <text:span text:style-name="nadrukvet">Contact</text:span>
          </text:p>
            <text:p text:style-name="last-al">Team Ruimte en Ontwikkeling, telefoonnummer 14 052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981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1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1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NL.IMRO.AFW509VELEWEG5A-0001</meta:user-defined>
    <dc:language>nl</dc:language>
    <meta:user-defined meta:name="OVERHEIDop.locatietype/OVERHEIDop.gebiedsmarkering">Adres</meta:user-defined>
    <meta:user-defined meta:name="DC.title">Ontwerp omgevingsvergunning uitgebreid Veleweg 5a Darp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9812</meta:user-defined>
    <meta:user-defined meta:name="OVERHEIDop.GmbID/DC.identifier">gmb-2024-459812</meta:user-defined>
    <meta:user-defined meta:name="OVERHEIDop.versieInformatie"/>
  </office:meta>
</office:document-meta>
</file>