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Koestraat 17A, Hooge M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</text:p>
            <text:p text:style-name="common-al">Locatie: Koestraat 17A Hooge Mierde </text:p>
            <text:p text:style-name="common-al">Activiteit: MBA toepassen grond</text:p>
            <text:p text:style-name="common-al">Voor: Ophogen landbodem </text:p>
            <text:p text:style-name="common-al">Datum melding: 22 oktober 2024</text:p>
            <text:p text:style-name="common-al">DSO verzoeknummer: 202410220005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3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980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336 </meta:user-defined>
    <dc:language>nl</dc:language>
    <meta:user-defined meta:name="OVERHEIDop.locatietype/OVERHEIDop.gebiedsmarkering">Adres</meta:user-defined>
    <meta:user-defined meta:name="DC.title">Gemeente Reusel-De Mierden melding Besluit activiteiten leefomgeving, Koestraat 17A, Hooge Mier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06</meta:user-defined>
    <meta:user-defined meta:name="OVERHEIDop.GmbID/DC.identifier">gmb-2024-459806</meta:user-defined>
    <meta:user-defined meta:name="OVERHEIDop.versieInformatie"/>
  </office:meta>
</office:document-meta>
</file>