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Wulp 17 7671 ZM Vriezenveen, bouwen van een overkapping in de achtertuin  (ontvangen op 28-10-2024  zaaknummer TR-Z2024-00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e Wulp 17 7671ZM Vriezenveen,</text:p>
            <text:p text:style-name="common-al">
            <text:span text:style-name="nadrukvet">Project:</text:span> bouwen van een overkapping in de achtertuin 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980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732</meta:user-defined>
    <meta:user-defined meta:name="DCTERMS.abstract">bouwen van een overkapping in de achtertuin De Wulp 17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De Wulp 17 7671 ZM Vriezenveen, bouwen van een overkapping in de achtertuin  (ontvangen op 28-10-2024  zaaknummer TR-Z2024-001732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800</meta:user-defined>
    <meta:user-defined meta:name="OVERHEIDop.GmbID/DC.identifier">gmb-2024-459800</meta:user-defined>
    <meta:user-defined meta:name="OVERHEIDop.versieInformatie"/>
  </office:meta>
</office:document-meta>
</file>