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zoek tot het wijzigen van de leidinggevende voor horecabedrijf Pizzaria San Marino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1-2024, Pizzaria San Marino, verzoek tot wijzigen leidinggevende horecabedrijf,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98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verzoek tot het wijzigen van de leidinggevende voor horecabedrijf Pizzaria San Marino te Harl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80</meta:user-defined>
    <meta:user-defined meta:name="OVERHEIDop.GmbID/DC.identifier">gmb-2024-45980</meta:user-defined>
    <meta:user-defined meta:name="OVERHEIDop.versieInformatie"/>
  </office:meta>
</office:document-meta>
</file>