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48B, 4471NC Wolphaartsdijk - Besluit op aanvraag omgevingsvergunning voor het bouwen van een fietsenberging 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oktober 2024 een omgevingsvergunning hebben verleend voor het bouwen van een fietsenberging en overkapping op de locatie Veerweg 48B, 4471NC Wolphaartsdijk. Het besluit is geregistreerd onder nummer Z2024-00002498.</text:p>
            <text:p text:style-name="common-al">
            <text:span text:style-name="nadrukvet">Procedure</text:span>
          </text:p>
            <text:p text:style-name="common-al">Tegen een verleende vergunning kunnen belanghebbenden tot en met 10 dec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979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9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9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498</meta:user-defined>
    <meta:user-defined meta:name="DCTERMS.abstract">Veerweg 48B, 4471NC Wolphaartsdijk - Besluit op aanvraag omgevingsvergunning voor het bouwen van een fietsenberging en overkapping</meta:user-defined>
    <dc:language>nl</dc:language>
    <meta:user-defined meta:name="DC.title">Veerweg 48B, 4471NC Wolphaartsdijk - Besluit op aanvraag omgevingsvergunning voor het bouwen van een fietsenberging en overkapping</meta:user-defined>
    <meta:user-defined meta:name="OVERHEIDop.locatietype/OVERHEIDop.gebiedsmarkering">GeometrieRef</meta:user-defined>
    <meta:user-defined meta:name="DCTERMS.W3CDTF/DCTERMS.available">2024-10-31</meta:user-defined>
    <meta:user-defined meta:name="DCTERMS.W3CDTF/OVERHEIDop.jaargang">2024</meta:user-defined>
    <meta:user-defined meta:name="OVERHEIDop.externeBijlage">Afwijkvergunning|exb-2024-41516</meta:user-defined>
    <meta:user-defined meta:name="OVERHEIDop.publicationIssue">459795</meta:user-defined>
    <meta:user-defined meta:name="OVERHEIDop.GmbID/DC.identifier">gmb-2024-459795</meta:user-defined>
    <meta:user-defined meta:name="OVERHEIDop.versieInformatie"/>
  </office:meta>
</office:document-meta>
</file>