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ttemerweg 1, 6287 AA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is een aanvraag ontvangen voor wijzigen bestemming agrarisch naar wonen en interne verbouwing op de locatie Wittemerweg 1, 6287 AA Eys. De aanvraag is geregistreerd onder zaaknummer Z2024-0000045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5978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56</meta:user-defined>
    <meta:user-defined meta:name="DCTERMS.abstract">Betreft: Aanvraag op de locatie Wittemerweg 1, 6287 AA Eys</meta:user-defined>
    <dc:language>nl</dc:language>
    <meta:user-defined meta:name="OVERHEIDop.locatietype/OVERHEIDop.gebiedsmarkering">Vlak</meta:user-defined>
    <meta:user-defined meta:name="DC.title">Kennisgeving ontvangst aanvraag omgevingsvergunning, Wittemerweg 1, 6287 AA Ey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88</meta:user-defined>
    <meta:user-defined meta:name="OVERHEIDop.GmbID/DC.identifier">gmb-2024-459788</meta:user-defined>
    <meta:user-defined meta:name="OVERHEIDop.versieInformatie"/>
  </office:meta>
</office:document-meta>
</file>