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izersgracht 4 101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zonnepanelen op het dak, het isoleren van het dak, het vervangen van het glas en andere onderhoudswerkzaamheden </text:p>
            <text:p text:style-name="common-al">Besluit: verleend</text:p>
            <text:p text:style-name="common-al">Besluit verzonden op: 28-10-2024</text:p>
            <text:p text:style-name="common-al">Zaakadres: Nieuwe Keizersgracht 4 1018DR Amsterdam</text:p>
            <text:p text:style-name="common-al">Zaaknummer: Z2024-021491</text:p>
            <text:p text:style-name="common-al">DSO-nummer: 20240726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49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91</meta:user-defined>
    <meta:user-defined meta:name="DCTERMS.abstract">realiseren zonnepanelen op het dak, het isoleren van het dak, het vervangen van het glas en andere onderhoudswerkzaamhe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Keizersgracht 4 1018DR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82</meta:user-defined>
    <meta:user-defined meta:name="OVERHEIDop.GmbID/DC.identifier">gmb-2024-459782</meta:user-defined>
    <meta:user-defined meta:name="OVERHEIDop.versieInformatie"/>
  </office:meta>
</office:document-meta>
</file>