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weg 32, 6222PC Maastricht. Kennisgeving melding Milieu,  de herinrichting van diverse opslagvoorzieningen - Z2024-00006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we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an: herinrichting voor diverse opslagvoorzieningen</text:p>
            <text:p text:style-name="common-al">Locatie: Polyester Industrie J. de Feyter, Klipperweg 32, 6222 PC Maastricht</text:p>
            <text:p text:style-name="common-al">Datum melding: 27 augustus 2024</text:p>
            <text:p text:style-name="common-al">Zaaknummers: Z2024-00006784, Z2024-00006783, Z2024-00007697, Z2024-00007698</text:p>
            <text:p text:style-name="common-al"/>
            <text:p text:style-name="common-al">De volgende milieubelastende activiteiten zijn gemeld:</text:p>
            <text:p text:style-name="common-al">Opslaan van gevaarlijke stoffen, in verpakking</text:p>
            <text:p text:style-name="common-al">Opslaan van gevaarlijke stoffen organische peroxiden, in verpakking</text:p>
            <text:p text:style-name="common-al"/>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
            <text:p text:style-name="common-al">De melding en de bijbehorende stukken liggen digitaal ter inzage op www.officielebekendmakingen.nl.</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977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7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7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7782</meta:user-defined>
    <dc:language>nl</dc:language>
    <meta:user-defined meta:name="OVERHEIDop.locatietype/OVERHEIDop.gebiedsmarkering">Vlak</meta:user-defined>
    <meta:user-defined meta:name="DC.title">Klipperweg 32, 6222PC Maastricht. Kennisgeving melding Milieu,  de herinrichting van diverse opslagvoorzieningen - Z2024-00006784</meta:user-defined>
    <meta:user-defined meta:name="DCTERMS.W3CDTF/DCTERMS.available">2024-10-31</meta:user-defined>
    <meta:user-defined meta:name="DCTERMS.W3CDTF/OVERHEIDop.jaargang">2024</meta:user-defined>
    <meta:user-defined meta:name="OVERHEIDop.publicationIssue">459778</meta:user-defined>
    <meta:user-defined meta:name="OVERHEIDop.GmbID/DC.identifier">gmb-2024-459778</meta:user-defined>
    <meta:user-defined meta:name="OVERHEIDop.versieInformatie"/>
  </office:meta>
</office:document-meta>
</file>