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markt 2024, Hof van Bergh 8,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stmarkt 2024 op locatie Hof van Bergh 8, 7041AC 's-Heerenberg. </text:p>
            <text:p text:style-name="common-al">Datum          : 7 december 2024</text:p>
            <text:p text:style-name="common-al">Begintijd       : 15.00 uur</text:p>
            <text:p text:style-name="common-al">Eindtijd         : 21.00 uur</text:p>
            <text:p text:style-name="common-al">Locatie          : Locatie : Hof van Bergh 8, ‘s-Heerenberg</text:p>
            <text:p text:style-name="common-al">Verzonden     : 29 oktober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97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47</meta:user-defined>
    <meta:user-defined meta:name="DCTERMS.abstract">Betreft:  besluit op locatie Hof van Bergh 8, 7041AC 's-Heerenberg</meta:user-defined>
    <dc:language>nl</dc:language>
    <meta:user-defined meta:name="OVERHEIDop.locatietype/OVERHEIDop.gebiedsmarkering">Punt</meta:user-defined>
    <meta:user-defined meta:name="DC.title">Toestemming voor Kerstmarkt 2024, Hof van Bergh 8, 7041AC 's-Heerenberg</meta:user-defined>
    <meta:user-defined meta:name="DCTERMS.W3CDTF/DCTERMS.available">2024-10-31</meta:user-defined>
    <meta:user-defined meta:name="DCTERMS.W3CDTF/OVERHEIDop.jaargang">2024</meta:user-defined>
    <meta:user-defined meta:name="OVERHEIDop.publicationIssue">459774</meta:user-defined>
    <meta:user-defined meta:name="OVERHEIDop.GmbID/DC.identifier">gmb-2024-459774</meta:user-defined>
    <meta:user-defined meta:name="OVERHEIDop.versieInformatie"/>
  </office:meta>
</office:document-meta>
</file>