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Jac. van Vollenhovenstraat 257, 5012AC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9 augustus 2024, geregistreerd onder zaak(nummer) Z2024-00006459, aangaande:</text:p>
            <text:p text:style-name="common-al">Omschrijving/naam: <text:span text:style-name="nadrukvet">plaatsen van 2 reclamezuilen (bewegwijzering)</text:span></text:p>
            <text:p text:style-name="common-al">Locatie/adres: <text:span text:style-name="nadrukvet">Jac. van Vollenhovenstraat 257, 5012AC Tilburg</text:span></text:p>
            <text:p text:style-name="common-al">Besloten is de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0 december 2024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645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6459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 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9769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769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769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0006459</meta:user-defined>
    <meta:user-defined meta:name="DCTERMS.abstract">Z2024-00006459 - plaatsen van 2 reclamezuilen (bewegwijzering)</meta:user-defined>
    <dc:language>nl</dc:language>
    <meta:user-defined meta:name="OVERHEIDop.locatietype/OVERHEIDop.gebiedsmarkering">Vlak</meta:user-defined>
    <meta:user-defined meta:name="DC.title">Besluit op aanvraag omgevingsvergunning, Jac. van Vollenhovenstraat 257, 5012AC Tilburg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769</meta:user-defined>
    <meta:user-defined meta:name="OVERHEIDop.GmbID/DC.identifier">gmb-2024-459769</meta:user-defined>
    <meta:user-defined meta:name="OVERHEIDop.versieInformatie"/>
  </office:meta>
</office:document-meta>
</file>