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WATERTORENLAAN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Watertorenlaan 15 te Vught, Oliebollenveldloop op 31 december 2024 van 12:00 uur tot 16:00 uur, Z24-283018.</text:p>
            <text:p text:style-name="tussenkopcur"/>
            <text:p text:style-name="tussenkopcur">De vergunning is verzonden op 18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7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WATERTORENLAAN 15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766</meta:user-defined>
    <meta:user-defined meta:name="OVERHEIDop.GmbID/DC.identifier">gmb-2024-459766</meta:user-defined>
    <meta:user-defined meta:name="OVERHEIDop.versieInformatie"/>
  </office:meta>
</office:document-meta>
</file>