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Oosterkade 8, Ter Apel, aanleggen uitweg, datum 11 september 2024, uiterlijk op 18 december 2024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97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: Oosterkade 8, Ter Apel, aanleggen uitweg, datum 11 september 2024, uiterlijk op 18 december 2024 wordt een beslissing op deze aanvraag genomen;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60</meta:user-defined>
    <meta:user-defined meta:name="OVERHEIDop.GmbID/DC.identifier">gmb-2024-459760</meta:user-defined>
    <meta:user-defined meta:name="OVERHEIDop.versieInformatie"/>
  </office:meta>
</office:document-meta>
</file>