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vrijstaande woning aan de Oranjestraat te Gilze( sectie GZE00-L4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10-2024 een aanvraag omgevingsvergunning hebben ontvangen voor het realiseren van een vrijstaande woning aan de Oranjestraat sectie GZE001-L-4269) te Gilze (10930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97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069</meta:user-defined>
    <dc:language>nl</dc:language>
    <meta:user-defined meta:name="OVERHEIDop.locatietype/OVERHEIDop.gebiedsmarkering">Vlak</meta:user-defined>
    <meta:user-defined meta:name="DC.title">Ingekomen aanvraag omgevingsvergunning, het realiseren van een vrijstaande woning aan de Oranjestraat te Gilze( sectie GZE00-L4269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57</meta:user-defined>
    <meta:user-defined meta:name="OVERHEIDop.GmbID/DC.identifier">gmb-2024-459757</meta:user-defined>
    <meta:user-defined meta:name="OVERHEIDop.versieInformatie"/>
  </office:meta>
</office:document-meta>
</file>