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16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Bergweg 164A, 3036 BK, uitdiepen van de kelder en funderingsherstel (aanvraagdatum 23-10-2024, dossiernummer OMV.24.10.00283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975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weg 164A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756</meta:user-defined>
    <meta:user-defined meta:name="OVERHEIDop.GmbID/DC.identifier">gmb-2024-459756</meta:user-defined>
    <meta:user-defined meta:name="OVERHEIDop.versieInformatie"/>
  </office:meta>
</office:document-meta>
</file>