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afvalcontainer - Wessel Gansfortstraat 84 (parkeerplaats)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oktober 2024 een besluit genomen op de aanvraag met zaaknummer 2024008599 voor het tijdelijk plaatsen van een afvalcontainer van 1 november t/m 1 december 2024 op de parkeerplaats rondom Wessel Gansfortstraat 84 te Aduard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7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7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8599</meta:user-defined>
    <dc:language>nl</dc:language>
    <meta:user-defined meta:name="OVERHEIDop.locatietype/OVERHEIDop.gebiedsmarkering">Punt</meta:user-defined>
    <meta:user-defined meta:name="DC.title">Besluit op aanvraag: Vergunning APV - het tijdelijk plaatsen van een afvalcontainer - Wessel Gansfortstraat 84 (parkeerplaats) in Aduar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749</meta:user-defined>
    <meta:user-defined meta:name="OVERHEIDop.GmbID/DC.identifier">gmb-2024-459749</meta:user-defined>
    <meta:user-defined meta:name="OVERHEIDop.versieInformatie"/>
  </office:meta>
</office:document-meta>
</file>