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26b (achter) in Moerkapelle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4 een aanvraag om een omgevingsvergunning ontvangen. Het gaat over het afwijken van de regels omgevingsplan locatie Bredeweg 26B op de locatie Bredeweg 26b (achter) in Moerkapelle . De aanvraag is geregistreerd onder kenmerk 2024-00021779.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974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4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4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177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Bredeweg 26b (achter) in Moerkapelle</meta:user-defined>
    <meta:user-defined meta:name="DCTERMS.W3CDTF/DCTERMS.available">2024-10-31</meta:user-defined>
    <meta:user-defined meta:name="DCTERMS.W3CDTF/OVERHEIDop.jaargang">2024</meta:user-defined>
    <meta:user-defined meta:name="OVERHEIDop.publicationIssue">459745</meta:user-defined>
    <meta:user-defined meta:name="OVERHEIDop.GmbID/DC.identifier">gmb-2024-459745</meta:user-defined>
    <meta:user-defined meta:name="OVERHEIDop.versieInformatie"/>
  </office:meta>
</office:document-meta>
</file>