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ing woonhuis, Kloosterstraat 17, 4861 P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9-10-2024 een aanvraag omgevingsvergunning hebben ontvangen voor een verbouwing van het woonhuis op het adres Kloosterstraat 17, 4861 PA Chaam (10930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97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0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Verbouwing woonhuis, Kloosterstraat 17, 4861 PA Cha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36</meta:user-defined>
    <meta:user-defined meta:name="OVERHEIDop.GmbID/DC.identifier">gmb-2024-459736</meta:user-defined>
    <meta:user-defined meta:name="OVERHEIDop.versieInformatie"/>
  </office:meta>
</office:document-meta>
</file>