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plaatsen van 4 woonunits, Veerweg 2, 6659 KD, in Wamel (17-10-2024), ODR240824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7-10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973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3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3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behandeling gelaten voor het plaatsen van 4 woonunits, Veerweg 2, 6659 KD, in Wamel (17-10-2024), ODR2408244 -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732</meta:user-defined>
    <meta:user-defined meta:name="OVERHEIDop.GmbID/DC.identifier">gmb-2024-459732</meta:user-defined>
    <meta:user-defined meta:name="OVERHEIDop.versieInformatie"/>
  </office:meta>
</office:document-meta>
</file>