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8 bomen, Verzoeklocatie 202410290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10-2024 een aanvraag omgevingsvergunning hebben ontvangen voor het kappen van 8 bomen op het adres Mosstraat (Nieuwbouwplan Tussen de Leijen)Verzoeklocatie 2024102900592 te Rijen (10930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972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2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3071</meta:user-defined>
    <dc:language>nl</dc:language>
    <meta:user-defined meta:name="OVERHEIDop.locatietype/OVERHEIDop.gebiedsmarkering">Vlak</meta:user-defined>
    <meta:user-defined meta:name="DC.title">Ingekomen aanvraag omgevingsvergunning, het kappen van 8 bomen, Verzoeklocatie 202410290059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28</meta:user-defined>
    <meta:user-defined meta:name="OVERHEIDop.GmbID/DC.identifier">gmb-2024-459728</meta:user-defined>
    <meta:user-defined meta:name="OVERHEIDop.versieInformatie"/>
  </office:meta>
</office:document-meta>
</file>