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chaikstraat 9 1107T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en vergroten van de woning met een dakopbouw</text:p>
            <text:p text:style-name="common-al">Besluit: verleend</text:p>
            <text:p text:style-name="common-al">Besluit verzonden op: 13-09-2024</text:p>
            <text:p text:style-name="common-al">Zaakadres: Schaikstraat 9 1107TA Amsterdam</text:p>
            <text:p text:style-name="common-al">Zaaknummer: Z2024-009897</text:p>
            <text:p text:style-name="common-al">DSO-nummer: 202404260074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4-009897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10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9726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72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72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9897</meta:user-defined>
    <meta:user-defined meta:name="DCTERMS.abstract">het veranderen en vergroten van de woning met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chaikstraat 9 1107TA Amsterdam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726</meta:user-defined>
    <meta:user-defined meta:name="OVERHEIDop.GmbID/DC.identifier">gmb-2024-459726</meta:user-defined>
    <meta:user-defined meta:name="OVERHEIDop.versieInformatie"/>
  </office:meta>
</office:document-meta>
</file>