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Besluit mandaat en machtiging voor het Innen verplichte eigen bijdrage Regeling opvang ontheemden Oekraïn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
            <text:p text:style-name="al">Overwegende dat:</text:p>
            <text:list text:style-name="id1-3-2-1-1-5">
              <text:list-item text:style-override="id1-3-2-1-1-5-1">
                <text:number>•</text:number>
                <text:p text:style-name="al">Per 1 juli 2024 volwassen Oekraïense ontheemden in de gemeentelijke opvang met inkomsten een bijdrage aan betalen in de kosten;</text:p>
              </text:list-item>
              <text:list-item text:style-override="id1-3-2-1-1-5-2">
                <text:number>•</text:number>
                <text:p text:style-name="al">Gemeenten verantwoordelijk voor deze imperatieve inning zijn en zelf mogen bepalen hoe ze hieraan uitvoering geven;</text:p>
              </text:list-item>
              <text:list-item text:style-override="id1-3-2-1-1-5-3">
                <text:number>•</text:number>
                <text:p text:style-name="al">Gemeenten op Walcheren besloten hebben om de Samenwerking Belastingen Walcheren Schouwen-Duiveland (SBWSD) zorg te laten dragen voor de voorbereiding en uitvoering van het inningsproces;</text:p>
              </text:list-item>
              <text:list-item text:style-override="id1-3-2-1-1-5-4">
                <text:number>•</text:number>
                <text:p text:style-name="al">Hiertoe strekkende intergemeentelijke mandaten moeten worden verleend; </text:p>
              </text:list-item>
            </text:list>
            <text:p text:style-name="al"/>
            <text:p text:style-name="al">Gelet op</text:p>
            <text:p text:style-name="al"/>
            <text:list text:style-name="id1-3-2-1-1-9">
              <text:list-item text:style-override="id1-3-2-1-1-9-1">
                <text:number>•</text:number>
                <text:p text:style-name="al">Artikel 4, tweede lid, van de Wet verplaatsing bevolking;</text:p>
              </text:list-item>
              <text:list-item text:style-override="id1-3-2-1-1-9-2">
                <text:number>•</text:number>
                <text:p text:style-name="al">De regeling van de Staatssecretaris van Justitie en Veiligheid van 14 juni 2024, nummer 54929, tot wijziging van de Regeling opvang ontheemden Oekraïne om te voorzien in de verplichting voor een eigen bijdrage;</text:p>
              </text:list-item>
              <text:list-item text:style-override="id1-3-2-1-1-9-3">
                <text:number>•</text:number>
                <text:p text:style-name="al">Artikel 2 lid 1 juncto artikel 3 lid 1 juncto artikel 5 lid 1 Tijdelijke wet opvang ontheemden Oekraïne, en</text:p>
              </text:list-item>
              <text:list-item text:style-override="id1-3-2-1-1-9-4">
                <text:number>•</text:number>
                <text:p text:style-name="al">Gelet op afdeling 10.1.1. (Mandaat) van de Algemene wet bestuursrecht.</text:p>
              </text:list-item>
            </text:list>
            <text:p text:style-name="al"/>
            <text:p text:style-name="al">B e s l u i t:</text:p>
          </text:section>
        </text:section>
        <text:section text:name="regeling-tekst_id1-3-2-2" text:style-name="regeling-tekst">
          <text:section text:name="artikel_id1-3-2-2-1" text:style-name="artikel">
            <text:p text:style-name="artikel_kop_titel"/>
            <text:list text:style-name="id1-3-2-2-1-2">
              <text:list-item text:style-override="id1-3-2-2-1-2-1">
                <text:number>•</text:number>
                <text:p text:style-name="al">Voor het nemen van een besluit (inclusief een eventuele afweging in het kader van de onevenredige benadeling) in het kader van de verplichting voor het vaststellen van een eigen bijdrage op grond van de Regeling opvang ontheemden Oekraïne mandaat te verlenen aan de Vakspecialist I van de afdeling Samenwerking Belastingen Walcheren Schouwen-Duiveland en machtiging voor alle voorbereidende handelingen hiertoe;</text:p>
              </text:list-item>
              <text:list-item text:style-override="id1-3-2-2-1-2-2">
                <text:number>•</text:number>
                <text:p text:style-name="al">voor het nemen van een besluit op bezwaar in het kader van de verplichting voor het vaststellen van een eigen bijdrage op grond van de Regeling opvang ontheemden Oekraïne mandaat te verlenen aan de specifiek daarmee belaste Vakspecialist I van de Samenwerking Belastingen Walcheren Schouwen-Duiveland (zijnde een persoon niet betrokken bij de primaire besluitvorming) en het afdelingshoofd Samenwerking Belastingen Walcheren Schouwen-Duiveland en machtiging voor alle voorbereidende handelingen hiertoe;</text:p>
              </text:list-item>
              <text:list-item text:style-override="id1-3-2-2-1-2-3">
                <text:number>•</text:number>
                <text:p text:style-name="al">Machtiging te verlenen aan de Vakspecialist I van de Samenwerking Belastingen Walcheren Schouwen-Duiveland betrokken bij het primaire besluit voor het vertegenwoordigen van het college van burgemeester en wethouders voor de (voorzitter van de) Afdeling bestuursrechtspraak van de Raad van State, de (voorzieningenrechter van de) rechtbank, ambtelijk horen bij de behandeling van verzoeken om voorlopige voorziening en bezwaar of (hoger) beroep.</text:p>
              </text:list-item>
            </text:list>
          </text:section>
        </text:section>
        <text:section text:name="regeling-sluiting_id1-3-2-3" text:style-name="regeling-sluiting">
          <text:section text:name="ondertekening_id1-3-2-3-1">
            <text:p><text:span text:style-name="functie">Vlissingen, 17 oktober 2024</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9724</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24</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24</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1/xml/MC-DRP-DmBesluit-Web-CB.xml</meta:user-defined>
    <meta:user-defined meta:name="OVERHEID.Gemeente/DC.creator">Vlissingen</meta:user-defined>
    <meta:user-defined meta:name="OVERHEIDop.Rubriek/DC.type">delegatie- of mandaatbesluit</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Financiën | Organisatie en beleid</meta:user-defined>
    <meta:user-defined meta:name="DC.source">artikel 4 van de Wet verplaatsing bevolking]|[1.0:c:BWBR0002097&amp;artikel=4&amp;g=2023-04-20</meta:user-defined>
    <meta:user-defined meta:name="DC.source">Regeling opvang ontheemden Oekraïne]|[1.0:c:BWBR0046503&amp;g=2024-07-01</meta:user-defined>
    <meta:user-defined meta:name="DC.source">Tijdelijke wet opvang ontheemden Oekraïne]|[1.0:c:BWBR0049876&amp;g=2024-06-27</meta:user-defined>
    <meta:user-defined meta:name="DC.source">afdeling 10.1.1 van de Algemene wet bestuursrecht]|[1.0:c:BWBR0005537&amp;afdeling=10.1.1&amp;g=2024-09-01</meta:user-defined>
    <meta:user-defined meta:name="DCTERMS.alternative">Besluit mandaat en machtiging voor het Innen verplichte eigen bijdrage Regeling opvang ontheemden Oekraïne</meta:user-defined>
    <dc:language>nl</dc:language>
    <meta:user-defined meta:name="OVERHEIDop.locatietype/OVERHEIDop.gebiedsmarkering">Gemeente</meta:user-defined>
    <meta:user-defined meta:name="DC.title">Besluit mandaat en machtiging voor het Innen verplichte eigen bijdrage Regeling opvang ontheemden Oekraïne</meta:user-defined>
    <meta:user-defined meta:name="DCTERMS.W3CDTF/DCTERMS.available">2024-11-05</meta:user-defined>
    <meta:user-defined meta:name="DCTERMS.W3CDTF/OVERHEIDop.jaargang">2024</meta:user-defined>
    <meta:user-defined meta:name="OVERHEIDop.publicationIssue">459724</meta:user-defined>
    <meta:user-defined meta:name="OVERHEIDop.betreftRegeling">CVDR726116_1</meta:user-defined>
    <meta:user-defined meta:name="OVERHEIDop.GmbID/DC.identifier">gmb-2024-459724</meta:user-defined>
    <meta:user-defined meta:name="xs:date/OVERHEIDop.startdatum">2024-11-06</meta:user-defined>
    <meta:user-defined meta:name="OVERHEIDop.versieInformatie"/>
  </office:meta>
</office:document-meta>
</file>