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utelkenswei 25, 4464BZ Goes - Besluit op aanvraag Vergunning obstakels op openbare weg voor het plaatsen van een container van 3 december t/m 17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4 een Vergunning obstakels op openbare weg hebben verleend voor het plaatsen van een container van 3 december t/m 17 december 2024 op de locatie Sleutelkenswei 25, 4464BZ Goes. Het besluit is geregistreerd onder nummer Z2024-00002717.</text:p>
            <text:p text:style-name="common-al">
            <text:span text:style-name="nadrukvet">Procedure</text:span>
          </text:p>
            <text:p text:style-name="common-al">Tegen een verleende vergunning kunnen belanghebbenden tot en met 1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972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2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2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717</meta:user-defined>
    <meta:user-defined meta:name="DCTERMS.abstract">Sleutelkenswei 25, 4464BZ Goes - Besluit op aanvraag Vergunning obstakels op openbare weg voor het plaatsen van een container van 3 december t/m 17 december 2024</meta:user-defined>
    <dc:language>nl</dc:language>
    <meta:user-defined meta:name="OVERHEIDop.locatietype/OVERHEIDop.gebiedsmarkering">Punt</meta:user-defined>
    <meta:user-defined meta:name="DC.title">Sleutelkenswei 25, 4464BZ Goes - Besluit op aanvraag Vergunning obstakels op openbare weg voor het plaatsen van een container van 3 december t/m 17 december 2024</meta:user-defined>
    <meta:user-defined meta:name="DCTERMS.W3CDTF/DCTERMS.available">2024-10-31</meta:user-defined>
    <meta:user-defined meta:name="DCTERMS.W3CDTF/OVERHEIDop.jaargang">2024</meta:user-defined>
    <meta:user-defined meta:name="OVERHEIDop.publicationIssue">459721</meta:user-defined>
    <meta:user-defined meta:name="OVERHEIDop.GmbID/DC.identifier">gmb-2024-459721</meta:user-defined>
    <meta:user-defined meta:name="OVERHEIDop.versieInformatie"/>
  </office:meta>
</office:document-meta>
</file>