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ouwen verblijfsruimte, Burg v d Weijerstraat 2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1 okober 2024</text:p>
            <text:p text:style-name="common-al">Activiteit: Het uitbouwen van een verblijfsruimte</text:p>
            <text:p text:style-name="common-al">WABO-Wabonummer: OV 1304182</text:p>
            <text:p text:style-name="common-al">Bestuursorgaan: college van burgemeester en wethouders </text:p>
            <text:p text:style-name="common-al">Datum verzending besluit: 25 okto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971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1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1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fgehandelde omgevingsvergunning, uitbouwen verblijfsruimte, Burg v d Weijerstraat 26 in Bunnik</meta:user-defined>
    <meta:user-defined meta:name="DCTERMS.W3CDTF/DCTERMS.available">2024-10-31</meta:user-defined>
    <meta:user-defined meta:name="DCTERMS.W3CDTF/OVERHEIDop.jaargang">2024</meta:user-defined>
    <meta:user-defined meta:name="OVERHEIDop.publicationIssue">459716</meta:user-defined>
    <meta:user-defined meta:name="OVERHEIDop.GmbID/DC.identifier">gmb-2024-459716</meta:user-defined>
    <meta:user-defined meta:name="OVERHEIDop.versieInformatie"/>
  </office:meta>
</office:document-meta>
</file>