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an de winkeltijdenwet in verband met de vuurwerkverkoop van Fietsmaster VOF aan Kanaalweg 6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heffing winkeltijden wet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2042 / Z-24-191582 </text:span>Ontheffing Winkeltijdenwet i.v.m. vuurwerkverkoop Fietsmaster VOF Kanaalweg 61 J 1948 PL Beverwijk, afgegeven op 24 oktober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7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32042 / Z-24-191582 </meta:user-defined>
    <dc:language>nl</dc:language>
    <meta:user-defined meta:name="OVERHEIDop.locatietype/OVERHEIDop.gebiedsmarkering">Adres</meta:user-defined>
    <meta:user-defined meta:name="DC.title">Ontheffing van de winkeltijdenwet in verband met de vuurwerkverkoop van Fietsmaster VOF aan Kanaalweg 61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15</meta:user-defined>
    <meta:user-defined meta:name="OVERHEIDop.GmbID/DC.identifier">gmb-2024-459715</meta:user-defined>
    <meta:user-defined meta:name="OVERHEIDop.versieInformatie"/>
  </office:meta>
</office:document-meta>
</file>