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ocatie tussen Tiendweg en Rivierdijk 4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: tussen Tiendweg en Rivierdijk 47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1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7 oktober 2024 en daarover wordt uiterlijk 11 dec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97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Aanvraag op locatie tussen Tiendweg en Rivierdijk 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locatie tussen Tiendweg en Rivierdijk 47 te Hardinxveld-Giess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12</meta:user-defined>
    <meta:user-defined meta:name="OVERHEIDop.GmbID/DC.identifier">gmb-2024-459712</meta:user-defined>
    <meta:user-defined meta:name="OVERHEIDop.versieInformatie"/>
  </office:meta>
</office:document-meta>
</file>