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Molenwerf 1e, 1541 WR Koog aan de Zaan - het realiseren van extra slaapruimte (beschermd subbrandcomparti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5907 - het realiseren van extra slaapruimte (beschermd subbrandcompartiment) op de locatie Molenwerf 1e, 1541 WR Koog aan de Zaan</text:p>
            <text:p text:style-name="common-al">Aanvraag ontvangen: 24-10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59708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708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708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5907</meta:user-defined>
    <dc:language>nl</dc:language>
    <meta:user-defined meta:name="OVERHEIDop.locatietype/OVERHEIDop.gebiedsmarkering">Punt</meta:user-defined>
    <meta:user-defined meta:name="DC.title">Aanvraag omgevingsvergunning - Molenwerf 1e, 1541 WR Koog aan de Zaan - het realiseren van extra slaapruimte (beschermd subbrandcompartiment)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708</meta:user-defined>
    <meta:user-defined meta:name="OVERHEIDop.GmbID/DC.identifier">gmb-2024-459708</meta:user-defined>
    <meta:user-defined meta:name="OVERHEIDop.versieInformatie"/>
  </office:meta>
</office:document-meta>
</file>