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8743fe-57d0-47a7-bf1f-a1cfbe2b9adb.png" manifest:media-type="image/x-eps"/>
  <manifest:file-entry manifest:full-path="Pictures/afb137643825i4f071673-5a64-4c29-9a5e-7c9ae4b4d5d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10-29  St.-Josephlaan, West, Geslotenverklar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800023</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op grond van artikel 37 van het BABW een verkeersbesluit genomen moet worden voor een tijdelijke verkeersmaatregel van langere duur dan 4 maanden;</text:p>
            <text:p text:style-name="common-al"/>
            <text:p text:style-name="common-al">
            <text:span text:style-name="nadrukvet">dat </text:span>
          </text:p>
            <text:p text:style-name="common-al">in verband met het project Cartesiusdriehoek er een afgesloten bouwterrein aangelegd wordt ten behoeve van de bouwwerkzaamheden en de opslag van bouwmaterialen en machines. Daarvoor moeten diverse tijdelijke verkeersmaatregelen getroffen worden, waaronder deze;</text:p>
            <text:p text:style-name="common-al"/>
            <text:p text:style-name="common-al">
            <text:span text:style-name="nadrukvet">dat </text:span>
          </text:p>
            <text:p text:style-name="common-al">door de aanleg van het afgesloten bouwterrein een groot deel van het fietspad en voetpad aan de Cartesiusweg afgesloten wordt vanwege kruisend bouwverkeer;</text:p>
            <text:p text:style-name="common-al"/>
            <text:p text:style-name="common-al">
            <text:span text:style-name="nadrukvet">dat</text:span>
          </text:p>
            <text:p text:style-name="common-al">er een alternatieve route voor de fietsers en voetgangers is uitgezet wat aangegeven zal worden met omleidingsborden;</text:p>
            <text:p text:style-name="common-al"/>
            <text:p text:style-name="common-al">
            <text:span text:style-name="nadrukvet">dat </text:span>
          </text:p>
            <text:p text:style-name="common-al">met deze verkeersmaatregel kenbaar gemaakt wordt dat het fietspad aan de St.-Josephlaan gesloten is voor fietsers en voor gehandicaptenvoertuigen zonder motor komende vanaf de Cartesiuswe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6 januari 2025</text:span><text:span text:style-name="nadrukvet"/>voor onderstaande locatie de aangegeven verkeersmaatregelen in te trekken c.q. vast te stellen:</text:p>
            <text:p text:style-name="common-al"/>
            <text:p text:style-name="common-al">
            <text:span text:style-name="nadrukvet">West </text:span>
          </text:p>
            <text:p text:style-name="common-al"/>
            <text:p text:style-name="common-al">
            <text:span text:style-name="nadrukvet">St.-Josephlaan </text:span>(ter hoogte van huisnummer 67; wegvak tussen Jan Overdijkstraat en Cartesiusweg huisnummer 11)</text:p>
            <text:p text:style-name="common-al"/>
            <text:p text:style-name="common-al">Vaststellen: Gesloten voor fietsers en voor gehandicaptenvoertuigen zonder motor (C14) </text:p>
            <text:p text:style-name="common-al"/>
            <text:p text:style-name="common-al">Startdatum: 06-01-2025</text:p>
            <text:p text:style-name="common-al">Einddatum: 05-01-2026</text:p>
            <text:p text:style-name="common-al"/>
            <text:p text:style-name="common-al">
            <draw:frame><draw:text-box><text:section text:name="plaatje_id1-3-2-2-1-56-1" text:style-name="plaatje">
              <text:p text:style-name="illustratie_id1-3-2-2-1-56-1-1"><draw:frame draw:style-name="illustratie_id1-3-2-2-1-56-1-1" text:anchor-type="paragraph" svg:width="30mm" svg:height="30mm"><draw:image xlink:href="Pictures/Afbeelding1i378743fe-57d0-47a7-bf1f-a1cfbe2b9adb.png" xlink:type="simple"/></draw:frame></text:p>
            </text:section></draw:text-box></draw:frame>
          </text:p>
            <text:p text:style-name="common-al">C14</text:p>
            <text:p text:style-name="common-al"/>
            <text:p text:style-name="common-al">
            <draw:frame><draw:text-box><text:section text:name="plaatje_id1-3-2-2-1-59-1" text:style-name="plaatje">
              <text:p text:style-name="illustratie_id1-3-2-2-1-59-1-1"><draw:frame draw:style-name="illustratie_id1-3-2-2-1-59-1-1" text:anchor-type="paragraph" svg:width="150mm" svg:height="81.4mm"><draw:image xlink:href="Pictures/afb137643825i4f071673-5a64-4c29-9a5e-7c9ae4b4d5d6.png" xlink:type="simple"/></draw:frame></text:p>
            </text:section></draw:text-box></draw:frame>
          </text:p>
            <text:p text:style-name="common-al">Uitsnede bordenplan</text:p>
            <text:p text:style-name="common-al"/>
            <text:p text:style-name="common-al">Utrecht, 29 oktober 2024</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ing</text:span>
            <text:span text:style-name="nadrukcur"> daarvan.</text:span>
          </text:p>
            <text:p text:style-name="common-al"/>
            <text:p text:style-name="common-al">Gepubliceerd op <text:span text:style-name="nadrukvet">31 oktober</text:span><text:span text:style-name="nadrukvet"> 2024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9705</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05</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705</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Gemeente Utrecht - Vaststellen: Gesloten voor fietsers en voor gehandicaptenvoertuigen zonder motor (C14)  - St.-Josephlaan ter hoogte van huisnummer 67</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2800023</meta:user-defined>
    <meta:user-defined meta:name="OVERHEIDop.verkeersbordcode">C14</meta:user-defined>
    <dc:language>nl</dc:language>
    <meta:user-defined meta:name="OVERHEIDop.locatietype/OVERHEIDop.gebiedsmarkering">Punt</meta:user-defined>
    <meta:user-defined meta:name="DC.title">2024-10-29  St.-Josephlaan, West, Geslotenverklaring, Verkeersmaatregelen Gemeente Utrecht</meta:user-defined>
    <meta:user-defined meta:name="DCTERMS.W3CDTF/DCTERMS.available">2024-10-31</meta:user-defined>
    <meta:user-defined meta:name="DCTERMS.W3CDTF/OVERHEIDop.jaargang">2024</meta:user-defined>
    <meta:user-defined meta:name="OVERHEIDop.publicationIssue">459705</meta:user-defined>
    <meta:user-defined meta:name="OVERHEIDop.GmbID/DC.identifier">gmb-2024-459705</meta:user-defined>
    <meta:user-defined meta:name="OVERHEIDop.versieInformatie"/>
  </office:meta>
</office:document-meta>
</file>