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regels Innen verplichte eigen bijdrage Regeling opvang ontheemden Oekraïne gemeente Vlissing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lissingen,</text:p>
            <text:p text:style-name="al"/>
            <text:p text:style-name="al">Overwegende</text:p>
            <text:p text:style-name="al"/>
            <text:list text:style-name="id1-3-2-1-1-6">
              <text:list-item text:style-override="id1-3-2-1-1-6-1">
                <text:number>•</text:number>
                <text:p text:style-name="al">Dat per 1 juli 2024 volwassen Oekraïense ontheemden in de gemeentelijke opvang met inkomsten een bijdrage aan betalen in de kosten;</text:p>
              </text:list-item>
              <text:list-item text:style-override="id1-3-2-1-1-6-2">
                <text:number>•</text:number>
                <text:p text:style-name="al">Dat gemeenten verantwoordelijk voor deze imperatieve inning zijn en zelf mogen bepalen hoe ze hieraan uitvoering geven;</text:p>
              </text:list-item>
              <text:list-item text:style-override="id1-3-2-1-1-6-3">
                <text:number>•</text:number>
                <text:p text:style-name="al">Het letterlijk interpreteren van de regeling opvang ontheemden Oekraïne leidt tot een administratief proces wat extreem arbeidsintensief is en dat ook de maandelijkse cyclus van het vaststellen of er al dan niet een eigen bijdrage moet worden geïnd met bijbehorende besluitvorming in combinatie met het innen, momenteel niet c.q. nauwelijks haalbaar is.</text:p>
              </text:list-item>
            </text:list>
            <text:p text:style-name="al"/>
            <text:p text:style-name="al">Gelet op</text:p>
            <text:p text:style-name="al"/>
            <text:list text:style-name="id1-3-2-1-1-10">
              <text:list-item text:style-override="id1-3-2-1-1-10-1">
                <text:number>•</text:number>
                <text:p text:style-name="al">Artikel 4, tweede lid, van de Wet verplaatsing bevolking;</text:p>
              </text:list-item>
              <text:list-item text:style-override="id1-3-2-1-1-10-2">
                <text:number>•</text:number>
                <text:p text:style-name="al">De regeling van de Staatssecretaris van Justitie en Veiligheid van 14 juni 2024, nummer 54929, tot wijziging van de Regeling opvang ontheemden Oekraïne om te voorzien in de verplichting voor een eigen bijdrage;</text:p>
              </text:list-item>
              <text:list-item text:style-override="id1-3-2-1-1-10-3">
                <text:number>•</text:number>
                <text:p text:style-name="al">Artikel 2 lid 1 juncto artikel 3 lid 1 juncto artikel 5 lid 1 Tijdelijke wet opvang ontheemden Oekraïne, en</text:p>
              </text:list-item>
              <text:list-item text:style-override="id1-3-2-1-1-10-4">
                <text:number>•</text:number>
                <text:p text:style-name="al">Artikel 4:81 van de Algemene wet bestuursrecht.</text:p>
              </text:list-item>
            </text:list>
            <text:p text:style-name="al"/>
            <text:p text:style-name="al">B e s l u i t</text:p>
            <text:list text:style-name="id1-3-2-1-1-13">
              <text:list-item text:style-override="id1-3-2-1-1-13-1">
                <text:number>•</text:number>
                <text:p text:style-name="al">Vast te stellen de volgende beleidsregels ‘Innen verplichte eigen bijdrage Regeling opvang ontheemden Oekraïne’:</text:p>
              </text:list-item>
            </text:list>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Wanneer er geen leefgeld wordt uitgekeerd aan een volwassen bewoner in de gemeentelijke opvang, is het uitgangspunt dat er een eigen bijdrage opgelegd wordt. De bijdrage is immers nog zo laag dat 1 dag werken per week leidt tot het betalen van de eigen bijdrage.</text:p>
              </text:list-item>
              <text:list-item text:style-override="id1-3-2-2-1-2-2">
                <text:number>2.</text:number>
                <text:p text:style-name="al">In beginsel wordt geen informatie over inkomensgegevens opgevraagd bij en over de bewoner op wie de inning van toepassing is.</text:p>
              </text:list-item>
              <text:list-item text:style-override="id1-3-2-2-1-2-3">
                <text:number>3.</text:number>
                <text:p text:style-name="al">Het voorgenomen besluit tot inning van de eigen bijdrage wordt verzonden aan de oudste bewoner van het gezin in plaats van aan degene met het hoogste inkomen.</text:p>
              </text:list-item>
              <text:list-item text:style-override="id1-3-2-2-1-2-4">
                <text:number>4.</text:number>
                <text:p text:style-name="al">Voor het vaststellen van het huishouden wordt de definitie ‘echtgenoten of aan gehuwden gelijkgestelde partners’ gebruikt. Ongehuwde stellen die als gezin functioneren (en bijvoorbeeld in een stellenkamer wonen) worden gerekend tot ‘aan gehuwden gelijkgestelde partners’.</text:p>
              </text:list-item>
              <text:list-item text:style-override="id1-3-2-2-1-2-5">
                <text:number>5.</text:number>
                <text:p text:style-name="al">In het kader van een zienswijze en/of (een daaropvolgende) bezwaarschriftenprocedure kunnen inkomensgegevens namens de gemeente gecontroleerd worden in Suwinet door Orionis. Orionis verstrekt deze inkomensgegevens aan de gemeente op grond van de Dienstverleningsovereenkomst en/of Verwerkersovereenkomst. Dit verstrekken geschiedt onder voorbehoud van een daartoe strekkende grondslag in de Tijdelijke Wet opvang ontheemden Oekraïne.</text:p>
              </text:list-item>
              <text:list-item text:style-override="id1-3-2-2-1-2-6">
                <text:number>6.</text:number>
                <text:p text:style-name="al">Zolang de hiervoor genoemde grondslag in de Tijdelijke Wet opvang ontheemden Oekraïne ontbreekt dient een bewoner in het kader van de zienswijze en/of bezwaarschriftenprocedure bewijsstukken over zijn inkomsten aan te leveren. Als de bewoner hieraan niet of onvoldoende tegemoetkomt wordt de eigen bijdrage opgelegd.</text:p>
              </text:list-item>
              <text:list-item text:style-override="id1-3-2-2-1-2-7">
                <text:number>7.</text:number>
                <text:p text:style-name="al">Wanneer een bewoner in bezwaar gaat tegen het besluit, zal het innen geblokkeerd worden omdat de verwachting is dat er binnen 6 weken uitspraak kan volgen.</text:p>
              </text:list-item>
              <text:list-item text:style-override="id1-3-2-2-1-2-8">
                <text:number>8.</text:number>
                <text:p text:style-name="al">Wanneer een bewoner in beroep gaat zal het innen niet geblokkeerd worden.</text:p>
              </text:list-item>
              <text:list-item text:style-override="id1-3-2-2-1-2-9">
                <text:number>9.</text:number>
                <text:p text:style-name="al">Er vindt twee keer per jaar een peilmoment plaats om te bepalen wie de bijdrage moet betalen en hoe hoog deze bijdrage is. Dit vindt steeds één maand voor de maand van het innen plaats (1 juni en 1 december). Uitzondering is de eerste keer; dan is de peildatum één maand voor de inningsdatum van 1 januari 2025, dus 1 november 2024, in verband met de doorlooptijd van de start van het inningsproces.</text:p>
              </text:list-item>
            </text:list>
            <text:p text:style-name="al"/>
          </text:section>
        </text:section>
        <text:section text:name="regeling-sluiting_id1-3-2-3" text:style-name="regeling-sluiting">
          <text:section text:name="ondertekening_id1-3-2-3-1">
            <text:p><text:span text:style-name="functie">Vlissingen, 17 oktober 2024</text:span></text:p>
            <text:p><text:span text:style-name="functie">Burgemeester en wethouders van Vlissingen,</text:span></text:p>
            <text:p><text:span text:style-name="functie"/></text:p>
            <text:p><text:span text:style-name="functie">de secretaris,</text:span></text:p>
            <text:p><text:span text:style-name="functie">drs. R.D.A. Wiskerke</text:span></text:p>
            <text:p><text:span text:style-name="functie"/></text:p>
            <text:p><text:span text:style-name="functie">de burgemees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970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0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0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Vlissingen</meta:user-defined>
    <meta:user-defined meta:name="OVERHEID.Informatietype/DC.type">officiële publicatie</meta:user-defined>
    <meta:user-defined meta:name="OVERHEIDop.Rubriek/DC.type">beleidsregel</meta:user-defined>
    <meta:user-defined meta:name="OVERHEID.Gemeente/DCTERMS.publisher">Vlissingen</meta:user-defined>
    <meta:user-defined meta:name="OVERHEID.Gemeente/OVERHEID.authority">Vlissingen</meta:user-defined>
    <meta:user-defined meta:name="OVERHEID.TaxonomieBeleidsagendaDecentraal/OVERHEID.category">Financiën | Organisatie en beleid</meta:user-defined>
    <meta:user-defined meta:name="DC.source">artikel 4 van de Wet verplaatsing bevolking]|[1.0:c:BWBR0002097&amp;artikel=4&amp;g=2023-04-20</meta:user-defined>
    <meta:user-defined meta:name="DC.source">Regeling opvang ontheemden Oekraïne]|[1.0:c:BWBR0046503&amp;g=2024-07-01</meta:user-defined>
    <meta:user-defined meta:name="DC.source">Tijdelijke wet opvang ontheemden Oekraïne]|[1.0:c:BWBR0049876&amp;g=2024-06-27</meta:user-defined>
    <meta:user-defined meta:name="DC.source">artikel 4:81 van de Algemene wet bestuursrecht]|[1.0:c:BWBR0005537&amp;artikel=4%3A81&amp;g=2024-09-01</meta:user-defined>
    <meta:user-defined meta:name="DCTERMS.alternative">Beleidsregels Innen verplichte eigen bijdrage Regeling opvang ontheemden Oekraïne </meta:user-defined>
    <dc:language>nl</dc:language>
    <meta:user-defined meta:name="OVERHEIDop.locatietype/OVERHEIDop.gebiedsmarkering">Gemeente</meta:user-defined>
    <meta:user-defined meta:name="DC.title">Beleidsregels Innen verplichte eigen bijdrage Regeling opvang ontheemden Oekraïne gemeente Vlissingen</meta:user-defined>
    <meta:user-defined meta:name="DCTERMS.W3CDTF/DCTERMS.available">2024-11-05</meta:user-defined>
    <meta:user-defined meta:name="DCTERMS.W3CDTF/OVERHEIDop.jaargang">2024</meta:user-defined>
    <meta:user-defined meta:name="OVERHEIDop.publicationIssue">459702</meta:user-defined>
    <meta:user-defined meta:name="OVERHEIDop.betreftRegeling">CVDR726115_1</meta:user-defined>
    <meta:user-defined meta:name="xs:date/OVERHEIDop.startdatum">2024-11-06</meta:user-defined>
    <meta:user-defined meta:name="OVERHEIDop.GmbID/DC.identifier">gmb-2024-459702</meta:user-defined>
    <meta:user-defined meta:name="OVERHEIDop.versieInformatie"/>
  </office:meta>
</office:document-meta>
</file>