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voor horecabedrijf Boulderhal Boulderwijk B.V.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ijzigen aanhangsel alcoholwet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31860 / Z-24-190944 </text:span>Alcoholwetvergunning voor horecabedrijf Boulderhal Boulderwijk B.V. afgegeven op 22 okto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70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131860 / Z-24-190944 </meta:user-defined>
    <dc:language>nl</dc:language>
    <meta:user-defined meta:name="OVERHEIDop.locatietype/OVERHEIDop.gebiedsmarkering">Gemeente</meta:user-defined>
    <meta:user-defined meta:name="DC.title">Toestemming voor het gebruik van een alcoholwetvergunning voor horecabedrijf Boulderhal Boulderwijk B.V. te Beverw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00</meta:user-defined>
    <meta:user-defined meta:name="OVERHEIDop.GmbID/DC.identifier">gmb-2024-459700</meta:user-defined>
    <meta:user-defined meta:name="OVERHEIDop.versieInformatie"/>
  </office:meta>
</office:document-meta>
</file>