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Intocht Sinterklaa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Roden - Intocht Sinterklaas, 05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97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Intocht Sinterklaas - APV adre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970</meta:user-defined>
    <meta:user-defined meta:name="OVERHEIDop.GmbID/DC.identifier">gmb-2024-45970</meta:user-defined>
    <meta:user-defined meta:name="OVERHEIDop.versieInformatie"/>
  </office:meta>
</office:document-meta>
</file>