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arstraat 13-H 1076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gevel en het vergroten van het tuinhuis</text:p>
            <text:p text:style-name="common-al">Zaakadres: Donarstraat 13-H 1076CA Amsterdam</text:p>
            <text:p text:style-name="common-al">Datum ontvangst: 14-09-2024</text:p>
            <text:p text:style-name="common-al">Zaaknummer: Z2024-027934</text:p>
            <text:p text:style-name="common-al">DSO-nummer: 20240914001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69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9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9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934</meta:user-defined>
    <meta:user-defined meta:name="DCTERMS.abstract">realiseren van een aanbouw aan de achtergevel en het vergroten van het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narstraat 13-H 1076CA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99</meta:user-defined>
    <meta:user-defined meta:name="OVERHEIDop.GmbID/DC.identifier">gmb-2024-459699</meta:user-defined>
    <meta:user-defined meta:name="OVERHEIDop.versieInformatie"/>
  </office:meta>
</office:document-meta>
</file>