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Speltakker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Speltakker 16 Nuenen</text:p>
            <text:p text:style-name="common-al">Ontvangen op: 27-10-2024</text:p>
            <text:p text:style-name="common-al">Zaaknummer: 0820236102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6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61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, Speltakker 16 Nuenen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97</meta:user-defined>
    <meta:user-defined meta:name="OVERHEIDop.GmbID/DC.identifier">gmb-2024-459697</meta:user-defined>
    <meta:user-defined meta:name="OVERHEIDop.versieInformatie"/>
  </office:meta>
</office:document-meta>
</file>