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rheeskade tegenover huisnummer 287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zonken wit/blauwe stalen recreatievaartuig met registratienummer H1939 wordt 7 november 2024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6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rheeskade tegenover huisnummer 287, Den Haa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96</meta:user-defined>
    <meta:user-defined meta:name="OVERHEIDop.GmbID/DC.identifier">gmb-2024-459696</meta:user-defined>
    <meta:user-defined meta:name="OVERHEIDop.versieInformatie"/>
  </office:meta>
</office:document-meta>
</file>