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Augustinusweg 1 5853 EA Siebengewa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Augustinusweg 1, 5853 EA Siebengewald</text:p>
            <text:p text:style-name="common-al">· Besluitdatum: 29 oktober 2024</text:p>
            <text:p text:style-name="common-al">· Locatie: Augustinusweg 1, 5853EA Siebengewald</text:p>
            <text:p text:style-name="common-al">· Zaaknummer: Z2024-0000058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0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3c5013b-95fb-11ef-a33d-0050560122a3" xlink:type="simple">http://jeleefomgeving.nl/inzien/001681047/03c5013b-95fb-11ef-a33d-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6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80</meta:user-defined>
    <meta:user-defined meta:name="DCTERMS.abstract">Betreft: Alcoholwetvergunning verleend voor Augustinusweg 1 5853 EA Siebengewald</meta:user-defined>
    <dc:language>nl</dc:language>
    <meta:user-defined meta:name="OVERHEIDop.locatietype/OVERHEIDop.gebiedsmarkering">Punt</meta:user-defined>
    <meta:user-defined meta:name="DC.title">Besluit op aanvraag voor een alcoholwetvergunning, Augustinusweg 1 5853 EA Siebengewald</meta:user-defined>
    <meta:user-defined meta:name="OVERHEIDop.datumEindeReactietermijn">2024-12-10</meta:user-defined>
    <meta:user-defined meta:name="OVERHEIDop.terinzageleggingBG">https://jeleefomgeving.nl/inzien/001681047/03c5013b-95fb-11ef-a33d-0050560122a3</meta:user-defined>
    <meta:user-defined meta:name="DCTERMS.W3CDTF/DCTERMS.available">2024-10-31</meta:user-defined>
    <meta:user-defined meta:name="DCTERMS.W3CDTF/OVERHEIDop.jaargang">2024</meta:user-defined>
    <meta:user-defined meta:name="OVERHEIDop.publicationIssue">459691</meta:user-defined>
    <meta:user-defined meta:name="OVERHEIDop.GmbID/DC.identifier">gmb-2024-459691</meta:user-defined>
    <meta:user-defined meta:name="OVERHEIDop.versieInformatie"/>
  </office:meta>
</office:document-meta>
</file>