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sectie W nr 48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4 een besluit genomen op de aanvraag met zaaknummer Z2024-00001814 voor het tijdelijk(5 jaar) realiseren van een (vogel)kijk- en informatiepunt van stro op locatie Zuiddijk sectie W nr 481 in Strij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969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9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9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814</meta:user-defined>
    <dc:language>nl</dc:language>
    <meta:user-defined meta:name="OVERHEIDop.locatietype/OVERHEIDop.gebiedsmarkering">Vlak</meta:user-defined>
    <meta:user-defined meta:name="DC.title">Kennisgeving besluit op aanvraag omgevingsvergunning Zuiddijk sectie W nr 481 in Strij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90</meta:user-defined>
    <meta:user-defined meta:name="OVERHEIDop.GmbID/DC.identifier">gmb-2024-459690</meta:user-defined>
    <meta:user-defined meta:name="OVERHEIDop.versieInformatie"/>
  </office:meta>
</office:document-meta>
</file>