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LOONSEBAAN 119C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 Loonsebaan 119C Vught, vrijwilligersavond Scouting Noord op 5 april 2025 van 15:00 uur tot 00:00 uur, Z24-283107.</text:p>
            <text:p text:style-name="tussenkopcur"/>
            <text:p text:style-name="tussenkopcur">De vergunning is verzonden op 28 okto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968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8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LOONSEBAAN 119C VUGH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9686</meta:user-defined>
    <meta:user-defined meta:name="OVERHEIDop.GmbID/DC.identifier">gmb-2024-459686</meta:user-defined>
    <meta:user-defined meta:name="OVERHEIDop.versieInformatie"/>
  </office:meta>
</office:document-meta>
</file>