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oost Bilhamerstraat 28 106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</text:p>
            <text:p text:style-name="common-al">Besluit verzonden op: 29-10-2024</text:p>
            <text:p text:style-name="common-al">Zaakadres: Joost Bilhamerstraat 28 1067AZ Amsterdam</text:p>
            <text:p text:style-name="common-al">Zaaknummer: Z2024-028819</text:p>
            <text:p text:style-name="common-al">DSO-nummer: 20240922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88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81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Joost Bilhamerstraat 28 1067AZ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83</meta:user-defined>
    <meta:user-defined meta:name="OVERHEIDop.GmbID/DC.identifier">gmb-2024-459683</meta:user-defined>
    <meta:user-defined meta:name="OVERHEIDop.versieInformatie"/>
  </office:meta>
</office:document-meta>
</file>