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van voegwerk aan Westerhoutplei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79 Westerhoutplein 4 te Beverwijk, </text:span>
                </text:span>
                <text:span text:style-name="nadrukcur">renoveren voegwerk, afgegeven op 28 oktober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1-10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68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79 </meta:user-defined>
    <dc:language>nl</dc:language>
    <meta:user-defined meta:name="OVERHEIDop.locatietype/OVERHEIDop.gebiedsmarkering">Adres</meta:user-defined>
    <meta:user-defined meta:name="DC.title">Toestemming voor het renoveren van voegwerk aan Westerhoutplein 4 te Beverwij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82</meta:user-defined>
    <meta:user-defined meta:name="OVERHEIDop.GmbID/DC.identifier">gmb-2024-459682</meta:user-defined>
    <meta:user-defined meta:name="OVERHEIDop.versieInformatie"/>
  </office:meta>
</office:document-meta>
</file>