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wijzigen van de bestemming (van winkel naar wonen), Pontsteeg 28, 7411KR Deventer, [DVT00E09008] Deventer E 90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-10-2024</text:span>
          </text:p>
            <text:p text:style-name="common-al">
            <text:span text:style-name="nadrukvet">Locatie:</text:span> Pontsteeg 28 7411KR Deventer, [DVT00E09008] Deventer E 9008 </text:p>
            <text:p text:style-name="common-al">
            <text:span text:style-name="nadrukvet">Zaakomschrijving:</text:span> het wijzigen van de bestemming (van winkel naar wonen)</text:p>
            <text:p text:style-name="common-al">
            <text:span text:style-name="nadrukvet">Zaaknummer:</text:span> Z2024-000050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01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0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68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015</meta:user-defined>
    <meta:user-defined meta:name="DCTERMS.abstract">het wijzigen van de bestemming (van winkel naar w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wijzigen van de bestemming (van winkel naar wonen), Pontsteeg 28, 7411KR Deventer, [DVT00E09008] Deventer E 900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81</meta:user-defined>
    <meta:user-defined meta:name="OVERHEIDop.GmbID/DC.identifier">gmb-2024-459681</meta:user-defined>
    <meta:user-defined meta:name="OVERHEIDop.versieInformatie"/>
  </office:meta>
</office:document-meta>
</file>