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Josephus Jittastraat 14 1063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akkapel Josephus Jittastraat 14 te Amsterdam</text:p>
            <text:p text:style-name="common-al">Besluit: </text:p>
            <text:p text:style-name="common-al">Besluit verzonden op: 29-10-2024</text:p>
            <text:p text:style-name="common-al">Zaakadres: Josephus Jittastraat 14 1063NL Amsterdam</text:p>
            <text:p text:style-name="common-al">Zaaknummer: Z2024-031431</text:p>
            <text:p text:style-name="common-al">DSO-nummer: 20241008016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143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68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8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8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431</meta:user-defined>
    <meta:user-defined meta:name="DCTERMS.abstract">Dakkapel Josephus Jittastraat 14 te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 Josephus Jittastraat 14 1063NL Amst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80</meta:user-defined>
    <meta:user-defined meta:name="OVERHEIDop.GmbID/DC.identifier">gmb-2024-459680</meta:user-defined>
    <meta:user-defined meta:name="OVERHEIDop.versieInformatie"/>
  </office:meta>
</office:document-meta>
</file>