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renovatie van de balkons aan Dellaertlaan 2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4 Dellaertlaan 245 te Beverwijk, </text:span>
                </text:span>
                <text:span text:style-name="nadrukcur">renovatie van de balkons, afgegeven op 22 okto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54 </meta:user-defined>
    <dc:language>nl</dc:language>
    <meta:user-defined meta:name="OVERHEIDop.locatietype/OVERHEIDop.gebiedsmarkering">Adres</meta:user-defined>
    <meta:user-defined meta:name="DC.title">Toestemming voor de renovatie van de balkons aan Dellaertlaan 245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78</meta:user-defined>
    <meta:user-defined meta:name="OVERHEIDop.GmbID/DC.identifier">gmb-2024-459678</meta:user-defined>
    <meta:user-defined meta:name="OVERHEIDop.versieInformatie"/>
  </office:meta>
</office:document-meta>
</file>