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4 fijnsparren met herplant - Sparrenpad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parrenpad 4, Norg, het kappen van 14 fijnsparren met herplant, verleend op 29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96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23</meta:user-defined>
    <meta:user-defined meta:name="DCTERMS.abstract">Gemeente Noordenveld - besluit voor: het kappen van 14 fijnsparren met herplant - Sparrenpad 4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4 fijnsparren met herplant - Sparrenpad 4,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673</meta:user-defined>
    <meta:user-defined meta:name="OVERHEIDop.GmbID/DC.identifier">gmb-2024-459673</meta:user-defined>
    <meta:user-defined meta:name="OVERHEIDop.versieInformatie"/>
  </office:meta>
</office:document-meta>
</file>