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.P. van der Mandelelaan 13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.P. van der Mandelelaan 136A, 3062 MB, aanpassen van bestaande vergunningsaanvraag voor nieuwbouw van woningen met parkeren. Het betreft de aanpassing van balkons en dakopbouw (aanvraagdatum 07-10-2024, dossiernummer OMV.24.10.0005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6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.P. van der Mandelelaan 136A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70</meta:user-defined>
    <meta:user-defined meta:name="OVERHEIDop.GmbID/DC.identifier">gmb-2024-459670</meta:user-defined>
    <meta:user-defined meta:name="OVERHEIDop.versieInformatie"/>
  </office:meta>
</office:document-meta>
</file>